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Noto Serif" svg:font-family="'Noto Serif', serif"/>
    <style:font-face style:name="Times New Roman1" svg:font-family="'Times New Roman'" style:font-family-generic="roman"/>
    <style:font-face style:name="Arial2" svg:font-family="Arial" style:font-family-generic="swiss"/>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yriad Pro" svg:font-family="'Myriad Pro', Arial"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Zal-text">
      <style:paragraph-properties fo:margin-left="0cm" fo:margin-right="-0.002cm" fo:margin-top="0cm" fo:margin-bottom="0cm" fo:line-height="150%" fo:text-align="end" style:justify-single-word="false" fo:hyphenation-ladder-count="no-limit" fo:text-indent="0cm" style:auto-text-indent="false"/>
      <style:text-properties fo:color="#000000" fo:font-size="12pt" style:font-size-asian="12pt" style:font-name-complex="Times New Roman" style:font-size-complex="12pt" fo:hyphenate="false" fo:hyphenation-remain-char-count="2" fo:hyphenation-push-char-count="2"/>
    </style:style>
    <style:style style:name="P2" style:family="paragraph" style:parent-style-name="Zal-text">
      <style:paragraph-properties fo:margin-left="0cm" fo:margin-right="-0.002cm" fo:margin-top="0cm" fo:margin-bottom="0cm" fo:line-height="150%" fo:text-align="start" style:justify-single-word="false" fo:hyphenation-ladder-count="no-limit" fo:text-indent="0cm" style:auto-text-indent="false"/>
      <style:text-properties fo:color="#000000" style:font-name="Times New Roman" fo:font-size="12pt" style:font-size-asian="12pt" style:font-name-complex="Times New Roman" style:font-size-complex="12pt" fo:hyphenate="false" fo:hyphenation-remain-char-count="2" fo:hyphenation-push-char-count="2"/>
    </style:style>
    <style:style style:name="P3" style:family="paragraph" style:parent-style-name="Zal-text">
      <style:paragraph-properties fo:margin-left="0cm" fo:margin-right="-0.002cm" fo:margin-top="0cm" fo:margin-bottom="0cm" fo:line-height="150%" fo:text-align="end" style:justify-single-word="false" fo:hyphenation-ladder-count="no-limit" fo:text-indent="0cm" style:auto-text-indent="false"/>
      <style:text-properties fo:color="#000000" style:font-name="Times New Roman" fo:font-size="7pt" style:font-size-asian="7pt" style:font-name-complex="Times New Roman" style:font-size-complex="7pt" fo:hyphenate="false" fo:hyphenation-remain-char-count="2" fo:hyphenation-push-char-count="2"/>
    </style:style>
    <style:style style:name="P4" style:family="paragraph" style:parent-style-name="Zal-text">
      <style:paragraph-properties fo:margin-left="0cm" fo:margin-right="-0.002cm" fo:margin-top="0cm" fo:margin-bottom="0cm" fo:line-height="150%" fo:text-align="start" style:justify-single-word="false" fo:hyphenation-ladder-count="no-limit" fo:text-indent="0cm" style:auto-text-indent="false"/>
      <style:text-properties fo:color="#000000" style:font-name="Times New Roman" fo:font-size="8pt" style:font-size-asian="8pt" style:font-name-complex="Times New Roman" style:font-size-complex="8pt" fo:hyphenate="false" fo:hyphenation-remain-char-count="2" fo:hyphenation-push-char-count="2"/>
    </style:style>
    <style:style style:name="P5" style:family="paragraph" style:parent-style-name="Zal-text">
      <style:paragraph-properties fo:margin-left="0cm" fo:margin-right="-0.002cm" fo:margin-top="0cm" fo:margin-bottom="0cm" fo:line-height="150%" fo:text-align="start" style:justify-single-word="false" fo:orphans="0" fo:widows="0" fo:hyphenation-ladder-count="no-limit" fo:text-indent="0cm" style:auto-text-indent="false" style:text-autospace="none" style:vertical-align="middle">
        <style:tab-stops>
          <style:tab-stop style:position="0.801cm" style:type="right" style:leader-style="dotted" style:leader-text="."/>
          <style:tab-stop style:position="15.3cm" style:type="right" style:leader-style="dotted" style:leader-text="."/>
        </style:tab-stops>
      </style:paragraph-properties>
      <style:text-properties fo:color="#000000" style:font-name="Times New Roman" fo:font-size="8pt" style:font-size-asian="8pt" style:font-name-complex="Times New Roman" style:font-size-complex="8pt" fo:hyphenate="false" fo:hyphenation-remain-char-count="2" fo:hyphenation-push-char-count="2"/>
    </style:style>
    <style:style style:name="P6" style:family="paragraph" style:parent-style-name="Zal-text" style:master-page-name="">
      <style:paragraph-properties fo:margin-left="0cm" fo:margin-right="-0.002cm" fo:margin-top="0cm" fo:margin-bottom="0cm" fo:line-height="150%" fo:text-align="start" style:justify-single-word="false" fo:orphans="0" fo:widows="0" fo:hyphenation-ladder-count="no-limit" fo:text-indent="0cm" style:auto-text-indent="false" style:page-number="auto" style:text-autospace="none" style:vertical-align="middle">
        <style:tab-stops>
          <style:tab-stop style:position="0.801cm" style:type="right" style:leader-style="dotted" style:leader-text="."/>
          <style:tab-stop style:position="15.3cm" style:type="right" style:leader-style="dotted" style:leader-text="."/>
        </style:tab-stops>
      </style:paragraph-properties>
      <style:text-properties fo:color="#000000" style:font-name="Times New Roman" fo:font-size="12pt" style:font-size-asian="12pt" style:font-name-complex="Times New Roman" style:font-size-complex="12pt" fo:hyphenate="false" fo:hyphenation-remain-char-count="2" fo:hyphenation-push-char-count="2"/>
    </style:style>
    <style:style style:name="P7" style:family="paragraph" style:parent-style-name="Zal-text">
      <style:paragraph-properties fo:margin-left="-0.025cm" fo:margin-right="-0.002cm" fo:margin-top="0cm" fo:margin-bottom="0cm" fo:line-height="150%" fo:text-align="center" style:justify-single-word="false" fo:orphans="0" fo:widows="0" fo:hyphenation-ladder-count="no-limit" fo:text-indent="0cm" style:auto-text-indent="false" style:text-autospace="none" style:vertical-align="middle">
        <style:tab-stops>
          <style:tab-stop style:position="0.801cm" style:type="right" style:leader-style="dotted" style:leader-text="."/>
          <style:tab-stop style:position="15.3cm" style:type="right" style:leader-style="dotted" style:leader-text="."/>
        </style:tab-stops>
      </style:paragraph-properties>
      <style:text-properties fo:color="#000000" style:font-name="Times New Roman" fo:font-size="12pt" style:font-size-asian="12pt" style:font-name-complex="Times New Roman" style:font-size-complex="12pt" fo:hyphenate="false" fo:hyphenation-remain-char-count="2" fo:hyphenation-push-char-count="2"/>
    </style:style>
    <style:style style:name="P8" style:family="paragraph" style:parent-style-name="Zal-text">
      <style:paragraph-properties fo:margin-left="-0.025cm" fo:margin-right="-0.002cm" fo:margin-top="0cm" fo:margin-bottom="0cm" fo:line-height="150%" fo:text-align="justify" style:justify-single-word="false" fo:orphans="0" fo:widows="0" fo:hyphenation-ladder-count="no-limit" fo:text-indent="0cm" style:auto-text-indent="false" style:text-autospace="none" style:vertical-align="middle">
        <style:tab-stops>
          <style:tab-stop style:position="0.801cm" style:type="right" style:leader-style="dotted" style:leader-text="."/>
          <style:tab-stop style:position="15.3cm" style:type="right" style:leader-style="dotted" style:leader-text="."/>
        </style:tab-stops>
      </style:paragraph-properties>
      <style:text-properties fo:color="#000000" style:font-name="Times New Roman" fo:font-size="12pt" style:font-size-asian="12pt" style:font-name-complex="Times New Roman" style:font-size-complex="12pt" fo:hyphenate="false" fo:hyphenation-remain-char-count="2" fo:hyphenation-push-char-count="2"/>
    </style:style>
    <style:style style:name="P9" style:family="paragraph" style:parent-style-name="Zal-text">
      <style:paragraph-properties fo:margin-left="-0.025cm" fo:margin-right="-0.002cm" fo:margin-top="0cm" fo:margin-bottom="0cm" fo:line-height="150%" fo:text-align="justify" style:justify-single-word="false" fo:orphans="0" fo:widows="0" fo:hyphenation-ladder-count="no-limit" fo:text-indent="0cm" style:auto-text-indent="false" style:text-autospace="none" style:vertical-align="middle">
        <style:tab-stops>
          <style:tab-stop style:position="0.801cm" style:type="right" style:leader-style="dotted" style:leader-text="."/>
          <style:tab-stop style:position="15.3cm" style:type="right" style:leader-style="dotted" style:leader-text="."/>
        </style:tab-stops>
      </style:paragraph-properties>
      <style:text-properties fo:color="#000000" style:font-name="Times New Roman" fo:font-size="12pt" style:font-name-asian="Times New Roman" style:font-size-asian="12pt" style:font-name-complex="Times New Roman" style:font-size-complex="12pt" fo:hyphenate="false" fo:hyphenation-remain-char-count="2" fo:hyphenation-push-char-count="2"/>
    </style:style>
    <style:style style:name="P10" style:family="paragraph" style:parent-style-name="Zal-text">
      <style:paragraph-properties fo:margin-left="-0.025cm" fo:margin-right="-0.002cm" fo:margin-top="0cm" fo:margin-bottom="0cm" fo:line-height="150%" fo:text-align="center" style:justify-single-word="false" fo:orphans="0" fo:widows="0" fo:hyphenation-ladder-count="no-limit" fo:text-indent="0cm" style:auto-text-indent="false" style:text-autospace="none" style:vertical-align="middle">
        <style:tab-stops>
          <style:tab-stop style:position="0.801cm" style:type="right" style:leader-style="dotted" style:leader-text="."/>
          <style:tab-stop style:position="15.3cm" style:type="right" style:leader-style="dotted" style:leader-text="."/>
        </style:tab-stops>
      </style:paragraph-properties>
      <style:text-properties fo:color="#000000" style:font-name="Times New Roman" fo:font-size="12pt" style:font-name-asian="Times New Roman" style:font-size-asian="12pt" style:font-name-complex="Times New Roman" style:font-size-complex="12pt" fo:hyphenate="false" fo:hyphenation-remain-char-count="2" fo:hyphenation-push-char-count="2"/>
    </style:style>
    <style:style style:name="P11" style:family="paragraph" style:parent-style-name="Zal-text">
      <style:paragraph-properties fo:margin-left="-0.025cm" fo:margin-right="-0.002cm" fo:margin-top="0cm" fo:margin-bottom="0cm" fo:line-height="150%" fo:text-align="end" style:justify-single-word="false" fo:orphans="0" fo:widows="0" fo:hyphenation-ladder-count="no-limit" fo:text-indent="0cm" style:auto-text-indent="false" style:text-autospace="none" style:vertical-align="middle">
        <style:tab-stops>
          <style:tab-stop style:position="0.801cm" style:type="right" style:leader-style="dotted" style:leader-text="."/>
          <style:tab-stop style:position="15.3cm" style:type="right" style:leader-style="dotted" style:leader-text="."/>
        </style:tab-stops>
      </style:paragraph-properties>
      <style:text-properties fo:color="#000000" style:font-name="Times New Roman" fo:font-size="8pt" style:font-name-asian="Times New Roman" style:font-size-asian="8pt" style:font-name-complex="Times New Roman" style:font-size-complex="8pt" fo:hyphenate="false" fo:hyphenation-remain-char-count="2" fo:hyphenation-push-char-count="2"/>
    </style:style>
    <style:style style:name="P12" style:family="paragraph" style:parent-style-name="Zal-text">
      <style:paragraph-properties fo:margin-left="-0.025cm" fo:margin-right="-0.002cm" fo:margin-top="0cm" fo:margin-bottom="0cm" fo:line-height="150%" fo:text-align="justify" style:justify-single-word="false" fo:orphans="0" fo:widows="0" fo:hyphenation-ladder-count="no-limit" fo:text-indent="0cm" style:auto-text-indent="false" style:text-autospace="none" style:vertical-align="middle">
        <style:tab-stops>
          <style:tab-stop style:position="0.801cm" style:type="right" style:leader-style="dotted" style:leader-text="."/>
          <style:tab-stop style:position="15.3cm" style:type="right" style:leader-style="dotted" style:leader-text="."/>
        </style:tab-stops>
      </style:paragraph-properties>
      <style:text-properties fo:hyphenate="false" fo:hyphenation-remain-char-count="2" fo:hyphenation-push-char-count="2"/>
    </style:style>
    <style:style style:name="P13" style:family="paragraph" style:parent-style-name="Zal-text">
      <style:paragraph-properties fo:margin-left="-0.025cm" fo:margin-right="-0.002cm" fo:margin-top="0cm" fo:margin-bottom="0cm" fo:line-height="150%" fo:text-align="end" style:justify-single-word="false" fo:orphans="0" fo:widows="0" fo:hyphenation-ladder-count="no-limit" fo:text-indent="0cm" style:auto-text-indent="false" style:text-autospace="none" style:vertical-align="middle">
        <style:tab-stops>
          <style:tab-stop style:position="0.801cm" style:type="right" style:leader-style="dotted" style:leader-text="."/>
          <style:tab-stop style:position="15.3cm" style:type="right" style:leader-style="dotted" style:leader-text="."/>
        </style:tab-stops>
      </style:paragraph-properties>
      <style:text-properties fo:hyphenate="false" fo:hyphenation-remain-char-count="2" fo:hyphenation-push-char-count="2"/>
    </style:style>
    <style:style style:name="P14" style:family="paragraph" style:parent-style-name="Zal-text">
      <style:paragraph-properties fo:margin-left="-0.025cm" fo:margin-right="-0.002cm" fo:margin-top="0cm" fo:margin-bottom="0cm" fo:line-height="150%" fo:text-align="justify" style:justify-single-word="false" fo:orphans="0" fo:widows="0" fo:hyphenation-ladder-count="no-limit" fo:text-indent="0cm" style:auto-text-indent="false" style:text-autospace="none" style:vertical-align="middle">
        <style:tab-stops>
          <style:tab-stop style:position="0.801cm" style:type="right" style:leader-style="dotted" style:leader-text="."/>
          <style:tab-stop style:position="15.3cm" style:type="right" style:leader-style="dotted" style:leader-text="."/>
        </style:tab-stops>
      </style:paragraph-properties>
      <style:text-properties fo:font-variant="normal" fo:text-transform="none" fo:color="#000000" style:font-name="Times New Roman" fo:font-size="12pt" fo:letter-spacing="normal" fo:font-style="normal" fo:font-weight="normal" style:font-name-asian="Times New Roman" style:font-size-asian="12pt" style:font-name-complex="Times New Roman" style:font-size-complex="12pt" fo:hyphenate="false" fo:hyphenation-remain-char-count="2" fo:hyphenation-push-char-count="2"/>
    </style:style>
    <style:style style:name="P15" style:family="paragraph" style:parent-style-name="Zal-text" style:master-page-name="">
      <style:paragraph-properties fo:margin-left="7.047cm" fo:margin-right="-0.002cm" fo:margin-top="0cm" fo:margin-bottom="0cm" fo:line-height="150%" fo:text-align="center" style:justify-single-word="false" fo:orphans="0" fo:widows="0" fo:hyphenation-ladder-count="no-limit" fo:text-indent="0cm" style:auto-text-indent="false" style:page-number="auto" style:text-autospace="none" style:vertical-align="middle">
        <style:tab-stops>
          <style:tab-stop style:position="0.801cm" style:type="right" style:leader-style="dotted" style:leader-text="."/>
          <style:tab-stop style:position="15.3cm" style:type="right" style:leader-style="dotted" style:leader-text="."/>
        </style:tab-stops>
      </style:paragraph-properties>
      <style:text-properties fo:color="#000000" style:font-name="Times New Roman" fo:font-size="12pt" style:font-size-asian="12pt" style:font-name-complex="Times New Roman" style:font-size-complex="12pt" fo:hyphenate="false" fo:hyphenation-remain-char-count="2" fo:hyphenation-push-char-count="2"/>
    </style:style>
    <style:style style:name="P16" style:family="paragraph" style:parent-style-name="Zal-text">
      <style:paragraph-properties fo:margin-left="7.047cm" fo:margin-right="-0.002cm" fo:margin-top="0cm" fo:margin-bottom="0cm" fo:line-height="150%" fo:text-align="center" style:justify-single-word="false" fo:orphans="0" fo:widows="0" fo:hyphenation-ladder-count="no-limit" fo:text-indent="0cm" style:auto-text-indent="false" style:text-autospace="none" style:vertical-align="middle">
        <style:tab-stops>
          <style:tab-stop style:position="0.801cm" style:type="right" style:leader-style="dotted" style:leader-text="."/>
          <style:tab-stop style:position="15.3cm" style:type="right" style:leader-style="dotted" style:leader-text="."/>
        </style:tab-stops>
      </style:paragraph-properties>
      <style:text-properties fo:color="#000000" style:font-name="Times New Roman" fo:font-size="12pt" style:font-size-asian="12pt" style:font-name-complex="Times New Roman" style:font-size-complex="12pt" fo:hyphenate="false" fo:hyphenation-remain-char-count="2" fo:hyphenation-push-char-count="2"/>
    </style:style>
    <style:style style:name="P17" style:family="paragraph" style:parent-style-name="Zal-text">
      <style:paragraph-properties fo:margin-left="7.047cm" fo:margin-right="-0.002cm" fo:margin-top="0cm" fo:margin-bottom="0cm" fo:line-height="150%" fo:text-align="center" style:justify-single-word="false" fo:orphans="0" fo:widows="0" fo:hyphenation-ladder-count="no-limit" fo:text-indent="0cm" style:auto-text-indent="false" style:text-autospace="none" style:vertical-align="middle">
        <style:tab-stops>
          <style:tab-stop style:position="0.801cm" style:type="right" style:leader-style="dotted" style:leader-text="."/>
          <style:tab-stop style:position="15.3cm" style:type="right" style:leader-style="dotted" style:leader-text="."/>
        </style:tab-stops>
      </style:paragraph-properties>
      <style:text-properties fo:color="#000000" style:font-name="Times New Roman" fo:font-size="8pt" style:font-size-asian="8pt" style:font-name-complex="Times New Roman" style:font-size-complex="8pt" fo:hyphenate="false" fo:hyphenation-remain-char-count="2" fo:hyphenation-push-char-count="2"/>
    </style:style>
    <style:style style:name="P18" style:family="paragraph" style:parent-style-name="Zal-text">
      <style:paragraph-properties fo:margin-left="-0.025cm" fo:margin-right="-0.002cm" fo:margin-top="0cm" fo:margin-bottom="0cm" fo:line-height="150%" fo:text-align="justify" style:justify-single-word="false" fo:orphans="0" fo:widows="0" fo:hyphenation-ladder-count="no-limit" fo:text-indent="0cm" style:auto-text-indent="false" style:text-autospace="none" style:vertical-align="middle">
        <style:tab-stops>
          <style:tab-stop style:position="0.801cm" style:type="right" style:leader-style="dotted" style:leader-text="."/>
          <style:tab-stop style:position="15.3cm" style:type="right" style:leader-style="dotted" style:leader-text="."/>
        </style:tab-stops>
      </style:paragraph-properties>
      <style:text-properties fo:font-variant="normal" fo:text-transform="none" fo:color="#000000" style:font-name="Times New Roman" fo:font-size="12pt" fo:letter-spacing="normal" fo:font-style="normal" fo:font-weight="normal" style:font-size-asian="12pt" style:font-size-complex="12pt" fo:hyphenate="false" fo:hyphenation-remain-char-count="2" fo:hyphenation-push-char-count="2"/>
    </style:style>
    <style:style style:name="P19"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2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color="#000000" style:font-name="Times New Roman" fo:font-size="12pt" style:font-name-asian="Times New Roman" style:font-size-asian="12pt" style:font-name-complex="Times New Roman" style:font-size-complex="12pt"/>
    </style:style>
    <style:style style:name="T2" style:family="text">
      <style:text-properties fo:color="#000000" style:font-name="Times New Roman1" fo:font-size="12pt" style:font-name-asian="Times New Roman" style:font-size-asian="12pt" style:font-name-complex="Times New Roman" style:font-size-complex="12pt"/>
    </style:style>
    <style:style style:name="T3" style:family="text">
      <style:text-properties style:font-name="Times New Roman" style:font-name-complex="Times New Roman"/>
    </style:style>
    <style:style style:name="T4" style:family="text">
      <style:text-properties style:font-name="Times New Roman" style:font-name-asian="Times New Roman"/>
    </style:style>
    <style:style style:name="T5" style:family="text">
      <style:text-properties fo:font-size="8pt" style:font-size-asian="8pt" style:font-size-complex="8pt"/>
    </style:style>
    <style:style style:name="T6" style:family="text">
      <style:text-properties style:font-name="Times New Roman1" style:font-name-asian="Times New Roman"/>
    </style:style>
    <style:style style:name="T7" style:family="text">
      <style:text-properties style:font-name-asian="Times New Roman"/>
    </style:style>
    <style:style style:name="T8" style:family="text">
      <style:text-properties fo:font-variant="normal" fo:text-transform="none" fo:color="#333333" style:font-name="Noto Serif" fo:font-size="10.5pt" fo:letter-spacing="normal" fo:font-style="normal" fo:font-weight="normal" style:font-name-asian="Times New Roman" style:font-size-asian="12pt" style:font-name-complex="Times New Roman" style:font-size-complex="12pt"/>
    </style:style>
    <style:style style:name="T9" style:family="text">
      <style:text-properties fo:font-variant="normal" fo:text-transform="none" fo:color="#000000" style:font-name="Times New Roman" fo:font-size="12pt" fo:letter-spacing="normal" fo:font-style="normal" fo:font-weight="normal" style:font-name-asian="Times New Roman" style:font-size-asian="12pt" style:font-size-complex="12pt"/>
    </style:style>
    <style:style style:name="T10" style:family="text">
      <style:text-properties fo:font-variant="normal" fo:text-transform="none" fo:color="#000000" style:font-name="Times New Roman" fo:font-size="12pt" fo:letter-spacing="normal" fo:font-style="normal" fo:font-weight="normal" style:font-name-asian="Times New Roman" style:font-size-asian="12pt" style:font-name-complex="Times New Roman" style:font-size-complex="12pt"/>
    </style:style>
    <style:style style:name="T11" style:family="text">
      <style:text-properties fo:font-variant="normal" fo:text-transform="none" fo:color="#000000" style:font-name="Times New Roman" fo:font-size="12pt" fo:letter-spacing="normal" fo:font-style="normal" fo:font-weight="normal" style:font-size-asian="12pt" style:font-size-complex="12pt"/>
    </style:style>
    <style:style style:name="T12" style:family="text">
      <style:text-properties fo:font-variant="normal" fo:text-transform="none" fo:color="#000000" style:font-name="Times New Roman" fo:font-size="12pt" fo:letter-spacing="normal" style:font-name-asian="Times New Roman" style:font-size-asian="12pt" style:font-size-complex="12pt"/>
    </style:style>
    <style:style style:name="T13" style:family="text">
      <style:text-properties fo:font-variant="normal" fo:text-transform="none" fo:color="#000000" style:text-line-through-style="none" style:font-name="Times New Roman" fo:font-size="12pt" fo:letter-spacing="normal" fo:font-style="normal" style:text-underline-style="none" fo:font-weight="normal" style:text-blinking="false" fo:background-color="#ffffff" style:font-name-asian="Times New Roman" style:font-size-asian="12pt" style:font-size-complex="12pt"/>
    </style:style>
    <style:style style:name="T14" style:family="text">
      <style:text-properties fo:font-weight="bold" style:font-weight-asian="bold" style:font-weight-complex="bold"/>
    </style:style>
    <style:style style:name="T15" style:family="text">
      <style:text-properties style:use-window-font-color="true" style:text-outline="false" style:text-line-through-style="none" style:text-position="0% 100%" style:font-name="Segoe UI" fo:font-size="10pt" fo:letter-spacing="normal" fo:language="pl" fo:country="PL" fo:font-style="normal"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bookmark-start text:name="Tekst5"/><text:text-input text:description="Tekst5">                  </text:text-input><text:bookmark-end text:name="Tekst5"/>,<text:span text:style-name="T3"> dn. </text:span><text:bookmark-start text:name="Tekst6"/><text:text-input text:description="Tekst6">     </text:text-input><text:bookmark-end text:name="Tekst6"/></text:p>
      <text:p text:style-name="P3">miejscowość/data</text:p>
      <text:p text:style-name="P2"><text:bookmark-start text:name="Tekst51"/><text:text-input text:description="Tekst5">                  </text:text-input><text:bookmark-end text:name="Tekst51"/></text:p>
      <text:p text:style-name="P4">imię i nazwisko </text:p>
      <text:p text:style-name="P2"><text:text-input text:description="Tekst5">                  </text:text-input></text:p>
      <text:p text:style-name="P4">adres do doręczeń </text:p>
      <text:p text:style-name="P4"/>
      <text:p text:style-name="P15">Sz. P. <text:bookmark-start text:name="Tekst512"/><text:text-input text:description="Tekst5">                  </text:text-input><text:bookmark-end text:name="Tekst512"/></text:p>
      <text:p text:style-name="P16"><text:span text:style-name="T5">Właściwy Komendant ds. Osobowych</text:span> </text:p>
      <text:p text:style-name="P16">Komendant Miejski/Powiatowy/Wojewódzki Policji w  <text:bookmark-start text:name="Tekst514"/></text:p>
      <text:p text:style-name="P16"> <text:bookmark-start text:name="Tekst515"/><text:text-input text:description="Tekst5">                  </text:text-input><text:bookmark-end text:name="Tekst514"/><text:bookmark-end text:name="Tekst515"/></text:p>
      <text:p text:style-name="P16"> <text:bookmark-start text:name="Tekst513"/><text:text-input text:description="Tekst5">                  </text:text-input><text:bookmark-end text:name="Tekst513"/></text:p>
      <text:p text:style-name="P17">adres</text:p>
      <text:p text:style-name="P17"/>
      <text:p text:style-name="P6"><text:text-input text:description="Tekst5">                  </text:text-input></text:p>
      <text:p text:style-name="P5">sygnatura akt/numer rozkazu ustalającego ekwiwalent </text:p>
      <text:p text:style-name="P5"/>
      <text:p text:style-name="P7"><text:span text:style-name="T14">SKARGA O WZNOWIENIE POSTĘPOWANIA <text:s text:c="4"/></text:span><text:s text:c="7"/></text:p>
      <text:p text:style-name="P8"/>
      <text:p text:style-name="P8"><text:span text:style-name="T4"><text:s text:c="7"/></text:span><text:tab/>Działając w imieniu własnym, na podstawie art. 145a <text:span text:style-name="T6">§</text:span><text:span text:style-name="T7">1 k.p.a. wnoszę o wznowienie postępowania w sprawie wysokości i wypłaty należnego mi ekwiwalentu pieniężnego za niewykorzystany urlop oraz ponowne przeliczenie wysokości ww. ekwiwalentu.</text:span></text:p>
      <text:p text:style-name="P9"/>
      <text:p text:style-name="P10">UZASADNIENIE</text:p>
      <text:p text:style-name="P12"><text:span text:style-name="T1"><text:s text:c="7"/>Od</text:span><text:span text:style-name="T1"><office:annotation><dc:creator>nieznany</dc:creator><dc:date>2018-11-06T09:58:41.65</dc:date><text:p text:style-name="P19"><text:span text:style-name="T15">Proszę wskazać okres służby w Policji.</text:span></text:p></office:annotation></text:span><text:span text:style-name="T1">  </text:span><text:bookmark-start text:name="Tekst516"/><text:span text:style-name="T1"><text:text-input text:description="Tekst5">                  </text:text-input></text:span><text:bookmark-end text:name="Tekst516"/><text:span text:style-name="T1"> do  </text:span><text:bookmark-start text:name="Tekst517"/><text:span text:style-name="T1"><text:text-input text:description="Tekst5">                  </text:text-input></text:span><text:bookmark-end text:name="Tekst517"/><text:span text:style-name="T1"> byłam/em funkcjonariuszem Policji, ostatnio pełniącym służbę w  </text:span><text:bookmark-start text:name="Tekst518"/><text:span text:style-name="T1"><text:text-input text:description="Tekst5">                  </text:text-input></text:span><text:bookmark-end text:name="Tekst518"/><text:span text:style-name="T1"><office:annotation><dc:creator>nieznany</dc:creator><dc:date>2018-11-06T09:58:59.66</dc:date><text:p text:style-name="P19"><text:span text:style-name="T15">Proszę wskazać jednostkę, w której ostatnio była pełniona służba. </text:span></text:p></office:annotation></text:span><text:span text:style-name="T1">. Po zwolnieniu mnie ze służby został mi wypłacony, na podstawie art. 115a ustawy z dnia 6 kwietnia 1990 roku o Policji, w brzmieniu nadanym ustawą z dnia 27 lipca 2001 roku o zmianie ustawy o Policji, ustawy o działalności ubezpieczeniowej, ustawy – Prawo bankowe, ustawy o samorządzie powiatowym oraz ustawy – Przepisy wprowadzające ustawy reformujące administrację publiczną <text:s/>(Dz. U. Nr 100, poz. 1084) ekwiwalent pieniężny za  </text:span><text:bookmark-start text:name="Tekst519"/><text:span text:style-name="T1"><text:text-input text:description="Tekst5">   </text:text-input></text:span><text:bookmark-end text:name="Tekst519"/><text:span text:style-name="T1"><office:annotation><dc:creator>nieznany</dc:creator><dc:date>2018-11-06T11:09:41.66</dc:date><text:p text:style-name="P20"><text:span text:style-name="T15">Proszę wskazać ilość dni niewykorzystanego urlopu wypoczynkowego, dodatkowego i czasu wolnego.</text:span></text:p></office:annotation></text:span><text:span text:style-name="T1"> dni niewykorzystanego urlopu wypoczynkowego,  </text:span><text:bookmark-start text:name="Tekst5110"/><text:bookmark-start text:name="Tekst5191"/><text:span text:style-name="T1"><text:text-input text:description="Tekst5">   </text:text-input></text:span><text:bookmark-end text:name="Tekst5191"/><text:span text:style-name="T1"> dni niewykorzystanego urlopu </text:span><text:bookmark-end text:name="Tekst5110"/><text:span text:style-name="T1">dodatkowego oraz za </text:span><text:span text:style-name="T1"><text:text-input text:description="Tekst5">   </text:text-input></text:span><text:span text:style-name="T9"> godzin niewykorzystanego czasu wolnego przysługującego mi na podstawie </text:span><text:bookmark text:name="target_link_mfrxilrtg4ytcnrqga2tmltqmfyc4nbqgqztembsgixhmzlsfyytonbxha_mfrxilrtg4ytcnrqga2tmltqmfyc4nbqgqztcnbugy"/><text:a xlink:type="simple" xlink:href="https://sip.legalis.pl/document-view.seam?documentId=mfrxilrtg4ytcnrqga2tmltqmfyc4nbqgqztcnbugy" text:style-name="Internet_20_link" text:visited-style-name="Visited_20_Internet_20_Link"><text:span text:style-name="T13">art. 33 ust. 3</text:span></text:a><text:span text:style-name="T12">  ustawy o Policji</text:span><text:span text:style-name="T1">, w łącznej wysokości <text:s/></text:span><text:span text:style-name="T1"><text:text-input text:description="Tekst5">                  </text:text-input></text:span><text:span text:style-name="T1"> (słownie </text:span><text:span text:style-name="T1"><text:text-input text:description="Tekst5">                  </text:text-input></text:span><text:span text:style-name="T1">) złotych</text:span><text:span text:style-name="T1"><office:annotation><dc:creator>nieznany</dc:creator><dc:date>2018-11-06T11:10:13.67</dc:date><text:p text:style-name="P20"><text:span text:style-name="T15">Proszę wskazać wysokość przyznanego dotychczas ekwiwalentu. </text:span></text:p></office:annotation></text:span><text:span text:style-name="T1">. Wysokość należnego mi ekwiwalentu ustalono </text:span><text:span text:style-name="T10">w wysokości 1/30 części miesięcznego uposażenia zasadniczego wraz z dodatkami o charakterze stałym należnego na ostatnio zajmowanym stanowisku służbowym.</text:span></text:p>
      <text:p text:style-name="P14"/>
      <text:p text:style-name="P12"><text:span text:style-name="T10"><text:s text:c="7"/>Wyrokiem Trybunału Konstytucyjnego z </text:span><text:span text:style-name="T1">30 października 2018 roku, sygnatura akt K 7/15 art. </text:span><text:soft-page-break/><text:span text:style-name="T1">115a ustawy o Policji, stanowiący podstawę ustalenia i wypłaty mi ww. ekwiwalentu został uznany </text:span><text:span text:style-name="T1">za niezgodny z art. 66 ust. 2 w zw. z art. 31 ust. 3 zdanie drugie Konstytucji Rzeczpospolitej Polskiej w zakresie w jaki ustala wysokość ekwiwalentu pieniężnego za 1 dzień niewykorzystanego urlopu wypoczynkowego lub dodatkowego w wymiarze 1/30 części miesięcznego uposażenia. <text:s/></text:span></text:p>
      <text:p text:style-name="P9"/>
      <text:p text:style-name="P9"><text:s text:c="7"/>W uzasadnieniu wyroku Trybunał Konstytucyjny wskazał, że metoda obliczania ekwiwalentu pieniężnego za niewykorzystany urlop zawarta w ustawie o Policji jest mniej korzystna niż metoda, w której czynnikiem jest liczba 1/22 lub 1/21. W konsekwencji za każdy dzień niewykorzystanego urlopu funkcjonariusz Policji otrzyma odpowiednio mniejszy ekwiwalent niż otrzymując takie samo uposażenie zasadnicze funkcjonariusz Służby Więziennej czy żołnierz zawodowy. Biorąc powyższe pod uwagę, funkcjonariusze Policji za każdy dzień niewykorzystanego urlopu otrzymują ok 73% dziennego uposażenia, czego nie można uznać za pełną rekompensatę poniesionej straty, a pośrednio zmniejszony został także czas wypoczynku funkcjonariusza. Wypłacone mi świadczenie nie jest zatem ekwiwalentne do wysokości niewykorzystanego przeze mnie urlopu. </text:p>
      <text:p text:style-name="P9"/>
      <text:p text:style-name="P9"><text:s text:c="7"/>Trybunał Konstytucyjny wskazał także, że w związku z unormowaniem w ustawie o Policji wymiaru urlopu wypoczynkowego lub dodatkowego w relacji do dni roboczych, a nie kalendarzowych powinno prowadzić do zastosowania mnożnika wynikającego z relacji 26 dni roboczych do 30 dni kalendarzowych. <text:s text:c="2"/></text:p>
      <text:p text:style-name="P9"/>
      <text:p text:style-name="P12"><text:span text:style-name="T1"><text:s text:c="7"/>Zgodnie z art. 145a </text:span><text:span text:style-name="T2">§</text:span><text:span text:style-name="T1">1 k.p.a.</text:span><text:span text:style-name="T8"> </text:span><text:span text:style-name="T10">można żądać wznowienia postępowania również w przypadku, gdy Trybunał Konstytucyjny orzekł o niezgodności aktu normatywnego z Konstytucją, umową międzynarodową lub z ustawą, na podstawie którego została wydana decyzja.</text:span><text:span text:style-name="T1"> Biorąc powyższe pod uwagę niniejszy wniosek jest uzasadniony i konieczny. W wyniku ustalenia należnego mi ekwiwalentu za niewykorzystany urlop na niekonstytucyjnej podstawie prawnej, według nieprawidłowego mnożnika 1/30, a nie 1/21 jak w innych służbach mundurowych, znacząco zaniżono należne mi świadczenie i naruszyło moje słuszne interesy. Tylko zastosowanie mnożnika 1/21 w pełni rekompensuje poniesioną stratę w wyniku niewykorzystanego urlopu. Z tych też względów konieczne jest ponowne przeliczenie należnego mi ekwiwalentu, z uwzględnieniem prawidłowego mnożnika, o co wnoszę.</text:span></text:p>
      <text:p text:style-name="P9"/>
      <text:p text:style-name="P9"><text:tab/>Biorąc powyższe pod uwagę wnoszę jak na wstępie. </text:p>
      <text:p text:style-name="P9"/>
      <text:p text:style-name="P13"><text:span text:style-name="T1"><text:s text:c="4"/></text:span><text:span text:style-name="T1"><text:text-input text:description="Tekst5">                  </text:text-input></text:span></text:p>
      <text:p text:style-name="P11">podpis</text:p>
      <text:p text:style-name="P11"/>
      <text:p text:style-name="P12"><text:soft-page-break/><text:span text:style-name="T1">Wniosek o wznowienie postępowania należy złożyć w te</text:span><text:span text:style-name="T1">rminie </text:span><text:span text:style-name="T11">jednego miesiąca od dnia wejścia w życie orzeczenia Trybunału Konstytucyjnego tj. od dnia ogłoszenia orzeczenia w Dzienniku Ustaw. Wniosek złożony po terminie nie podlega rozpoznaniu. </text:span></text:p>
      <text:p text:style-name="P18">Wniosek jest wolny od opłat. </text:p>
      <text:p text:style-name="P18">Wniosek o wznowienie postępowania wnosi się do Komendanta, który pierwotnie ustalił wysokość ekwiwalentu.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Noto Serif" svg:font-family="'Noto Serif', serif"/>
    <style:font-face style:name="Times New Roman1" svg:font-family="'Times New Roman'" style:font-family-generic="roman"/>
    <style:font-face style:name="Arial2" svg:font-family="Arial" style:font-family-generic="swiss"/>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yriad Pro" svg:font-family="'Myriad Pro', Arial"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Zal-text" style:family="paragraph" style:parent-style-name="Standard">
      <style:paragraph-properties fo:margin-left="0.101cm" fo:margin-right="0.101cm" fo:margin-top="0.101cm" fo:margin-bottom="0.101cm" style:line-height-at-least="0.494cm" fo:text-align="justify" style:justify-single-word="false" fo:orphans="0" fo:widows="0" fo:text-indent="0cm" style:auto-text-indent="false" style:text-autospace="none" style:vertical-align="middle">
        <style:tab-stops>
          <style:tab-stop style:position="0.801cm" style:type="right" style:leader-style="dotted" style:leader-text="."/>
          <style:tab-stop style:position="15.3cm" style:type="right" style:leader-style="dotted" style:leader-text="."/>
        </style:tab-stops>
      </style:paragraph-properties>
      <style:text-properties fo:color="#000000" style:font-name="Myriad Pro" style:font-name-asian="Times New Roman" style:font-name-complex="Myriad Pro"/>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06T09:18:34.87</meta:creation-date>
    <dc:date>2018-11-06T14:18:30.77</dc:date>
    <meta:editing-duration>PT1H46M12S</meta:editing-duration>
    <meta:editing-cycles>8</meta:editing-cycles>
    <meta:generator>OpenOffice/4.1.4$Win32 OpenOffice.org_project/414m5$Build-9788</meta:generator>
    <meta:document-statistic meta:table-count="0" meta:image-count="0" meta:object-count="0" meta:page-count="3" meta:paragraph-count="28" meta:word-count="614" meta:character-count="4634"/>
  </office:meta>
</office:document-meta>
</file>